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3.418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3.88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80431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97e11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ERVIÇO PÚBLICO FEDERAL </text:p>
      <text:p text:style-name="P5">UNIVERSIDADE FEDERAL DA FRONTEIRA SUL </text:p>
      <text:p text:style-name="P5">PRÓ-REITORIA DE ASSUNTOS ESTUDANTIS </text:p>
      <text:p text:style-name="P5">SETOR DE ASSUNTOS ESTUDANTIS </text:p>
      <text:p text:style-name="P5">Campus Erechim-RS </text:p>
      <text:p text:style-name="P5">sae.er@uffs.edu.br </text:p>
      <text:p text:style-name="P3"/>
      <text:p text:style-name="P3"/>
      <text:p text:style-name="P7">DECLARAÇÃO </text:p>
      <text:p text:style-name="P4"/>
      <text:p text:style-name="P4"/>
      <text:p text:style-name="P1"><text:span text:style-name="T1">Eu, ____________________________________________________________________________, CPF nº ________________________, discente do Curso INTERDISCIPLINAR EM EDUCAÇÃO DO CAMPO: CIÊNCIAS DA NATUREZA, matrícula nº ________________________, declaro para fim de recebimento do auxílio financeiro, do Edital nº </text:span><text:span text:style-name="T3">9</text:span><text:span text:style-name="T2">4</text:span><text:span text:style-name="T1">/GR/UFFS/202</text:span><text:span text:style-name="T3">5</text:span><text:span text:style-name="T1">, que resido no município de ____________________________________________________________________ </text:span><text:span text:style-name="T4">e necessito deslocar-me regularmente até a cidade-sede do campus onde estou matriculado</text:span><text:span text:style-name="T5">, </text:span><text:span text:style-name="T4">Erechim</text:span><text:span text:style-name="T5">, </text:span><text:span text:style-name="T4">para realizar as atividades desenvolvidas por meu curso durante o Tempo Universidade. </text:span></text:p>
      <text:p text:style-name="P2"><text:span text:style-name="T1">Erechim, ______ de __________________ de 20</text:span><text:span text:style-name="T6">__</text:span><text:span text:style-name="T1">. </text:span></text:p>
      <text:p text:style-name="P6">_________________________________________ </text:p>
      <text:p text:style-name="P5">Assinatura do estud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972cm" fo:margin-bottom="6.369cm" fo:margin-left="2.002cm" fo:margin-right="1.993cm" style:writing-mode="lr-tb" style:layout-grid-color="#c0c0c0" style:layout-grid-lines="213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date>2025-03-07T16:13:41.044000000</dc:date>
    <meta:editing-duration>PT30S</meta:editing-duration>
    <meta:editing-cycles>2</meta:editing-cycles>
    <meta:document-statistic meta:table-count="0" meta:image-count="0" meta:object-count="0" meta:page-count="1" meta:paragraph-count="11" meta:word-count="92" meta:character-count="885" meta:non-whitespace-character-count="794"/>
  </office:meta>
</office:document-meta>
</file>